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5472in"/>
    </style:style>
    <style:style style:name="TableColumn5" style:family="table-column">
      <style:table-column-properties style:column-width="2.024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0354in"/>
    </style:style>
    <style:style style:name="Table1" style:family="table" style:master-page-name="MP0">
      <style:table-properties style:width="7.602in" fo:margin-left="0in" table:align="center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row-height="0.787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99C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0.7875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row-height="0.7875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row-height="0.78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row-height="0.78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row-height="0.78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4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4pt"/>
    </style:style>
    <style:style style:name="TableColumn126" style:family="table-column">
      <style:table-column-properties style:column-width="7.2611in"/>
    </style:style>
    <style:style style:name="Table125" style:family="table" style:master-page-name="MP2">
      <style:table-properties style:width="7.2611in" fo:margin-left="0in" table:align="left"/>
    </style:style>
    <style:style style:name="TableRow127" style:family="table-row">
      <style:table-row-properties style:min-row-height="4.29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4.6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break="normal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作品名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系級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指導老師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老師連絡電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老師</text:span><text:span text:style-name="T59">E-mail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<text:span text:style-name="T71">代表學生</text:span><text:span text:style-name="T72">/</text:span><text:span text:style-name="T73">手機</text:span><text:span text:style-name="T74">/E-mail</text:span></text:p>
          </table:table-cell>
          <table:covered-table-cell/>
          <table:table-cell table:style-name="TableCell75" table:number-rows-spanned="2">
            <text:p text:style-name="P76">(姓名)/(手機)/E-mai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無免填</text:p>
          </table:table-cell>
          <table:table-cell table:style-name="TableCell95">
            <text:p text:style-name="P96">是否有申請過專利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獲獎</text:span><text:span text:style-name="T106">1</text:span></text:p>
          </table:table-cell>
          <table:table-cell table:style-name="TableCell107" table:number-columns-spanned="3">
            <text:p text:style-name="P108">競賽名稱: <text:s text:c="12"/>競賽日期: <text:s text:c="8"/>獲得獎項: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獲獎</text:span><text:span text:style-name="T116">2</text:span></text:p>
          </table:table-cell>
          <table:table-cell table:style-name="TableCell117" table:number-columns-spanned="3">
            <text:p text:style-name="P118">競賽名稱:<text:s/><text:s text:c="12"/>競賽日期: <text:s text:c="8"/>獲得獎項: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填寫日期：<text:s text:c="9"/>年<text:s text:c="9"/>月<text:s text:c="9"/>日</text:p>
      <text:section text:name="Sect1" text:style-name="S1">
        <text:p text:style-name="P124">參賽編號(承辦<text:s/>單位填寫)：</text:p>
      </text:section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請簡述介紹作品<text:s/>(約200字)：</text:p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創作作品之目的與精神(約200字)：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47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2in"/>
      </style:footer-style>
    </style:page-layout>
    <style:style style:name="P11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4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P15" style:parent-style-name="頁尾" style:family="paragraph">
      <style:text-properties style:font-name="Arial" style:font-name-complex="Arial" fo:font-weight="bold" style:font-weight-asian="bold" fo:color="#FFFFFF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130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2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P133" style:parent-style-name="頁尾" style:family="paragraph">
      <style:text-properties style:font-name="Arial" style:font-name-complex="Arial" fo:font-weight="bold" style:font-weight-asian="bold" fo:color="#FFFFFF"/>
    </style:style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span text:style-name="T12">創新產品原型化</text:span><text:span text:style-name="T13">報名表</text:span></text:p>
        <text:p text:style-name="P14"><draw:frame draw:z-index="251659264" draw:style-name="a0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"/>
        <text:p text:style-name="P16"><draw:frame draw:z-index="251661312" draw:style-name="a1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7"><text:page-number text:fixed="false">1</text:page-number></text:span></text:p>
      </style:footer>
    </style:master-page>
    <style:master-page style:name="MP2" style:page-layout-name="PL2">
      <style:header>
        <text:p text:style-name="P130"><text:tab/><text:tab/><text:span text:style-name="T131">創新原型商品化報名表</text:span></text:p>
        <text:p text:style-name="P132"><draw:frame draw:z-index="251663360" draw:style-name="a2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"/>
        <text:p text:style-name="P134"><draw:frame draw:z-index="251665408" draw:style-name="a3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3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3-06-07T02:40:00Z</meta:creation-date>
    <dc:date>2025-01-09T03:05:00Z</dc:date>
    <meta:print-date>2015-01-05T03:19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45" meta:character-count="303" meta:row-count="2" meta:non-whitespace-character-count="259"/>
  </office:meta>
</office:document-meta>
</file>